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.176cm" fo:margin-bottom="0.176cm" fo:line-height="100%" fo:text-indent="0cm" style:auto-text-indent="false"/>
    </style:style>
    <style:style style:name="P2" style:family="paragraph" style:parent-style-name="Standard">
      <style:paragraph-properties fo:margin-left="1.27cm" fo:margin-right="0cm" fo:margin-top="0.176cm" fo:margin-bottom="0.176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1.27cm" fo:margin-right="0cm" fo:margin-top="0.176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 style:master-page-name="Standard">
      <style:paragraph-properties fo:margin-left="1.27cm" fo:margin-right="0cm" fo:margin-top="0.176cm" fo:margin-bottom="0.176cm" fo:line-height="100%" fo:text-indent="0cm" style:auto-text-indent="false" style:page-number="auto"/>
    </style:style>
    <style:style style:name="P5" style:family="paragraph" style:parent-style-name="Standard">
      <style:paragraph-properties fo:margin-top="0.176cm" fo:margin-bottom="0.176cm" fo:line-height="100%"/>
    </style:style>
    <style:style style:name="T1" style:family="text">
      <style:text-properties style:font-name="Times New Roman" fo:font-size="18pt" style:font-name-asian="Times New Roman1" style:font-size-asian="18pt" style:language-asian="fr" style:country-asian="FR" style:font-name-complex="Times New Roman1" style:font-size-complex="18pt"/>
    </style:style>
    <style:style style:name="T2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4" style:family="text">
      <style:text-properties style:font-name="Times New Roman" fo:font-size="12pt" fo:language="en" fo:country="US" style:font-name-asian="Times New Roman1" style:font-size-asian="12pt" style:language-asian="fr" style:country-asian="FR" style:font-name-complex="Times New Roman1" style:font-size-complex="12pt"/>
    </style:style>
    <style:style style:name="T5" style:family="text">
      <style:text-properties style:font-name="Times New Roman" fo:font-size="22pt" style:font-name-asian="Times New Roman1" style:font-size-asian="22pt" style:language-asian="fr" style:country-asian="FR" style:font-name-complex="Times New Roman1" style:font-size-complex="22pt"/>
    </style:style>
    <style:style style:name="T6" style:family="text">
      <style:text-properties fo:color="#548dd4" style:font-name="Times New Roman" fo:font-size="22pt" style:font-name-asian="Times New Roman1" style:font-size-asian="22pt" style:language-asian="fr" style:country-asian="FR" style:font-name-complex="Times New Roman1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adine DELEAU</text:span></text:p>
      <text:p text:style-name="P2"><text:span text:style-name="T6">06 07 91 27 82</text:span></text:p>
      <text:p text:style-name="P2"><text:span text:style-name="T6">Site : deleaunadine.com</text:span></text:p>
      <text:p text:style-name="P3"/>
      <text:p text:style-name="P1"><text:span text:style-name="T2">E-MAIL : </text:span><text:a xlink:type="simple" xlink:href="mailto:nadinedeleau@yahoo.fr" text:style-name="Internet_20_link" text:visited-style-name="Visited_20_Internet_20_Link">nadinedeleau@yahoo.fr</text:a></text:p>
      <text:p text:style-name="P3"/>
      <text:p text:style-name="P3"/>
      <text:p text:style-name="P5"><text:span text:style-name="T5">Médium Astrologue Energéticienne Magnétiseuse</text:span></text:p>
      <text:p text:style-name="P3"/>
      <text:p text:style-name="P1"><text:span text:style-name="T3">Compétences :</text:span></text:p>
      <text:p text:style-name="P1"><text:span text:style-name="T2">Voyance par téléphone et en direct</text:span></text:p>
      <text:p text:style-name="P1"><text:span text:style-name="T2">Numérologie</text:span></text:p>
      <text:p text:style-name="P1"><text:span text:style-name="T2">Astrologie karmique et transgénérationnelle</text:span></text:p>
      <text:p text:style-name="P1"><text:span text:style-name="T3">Sociétés où j’ai travaillé :</text:span></text:p>
      <text:p text:style-name="P1"><text:span text:style-name="T4">OCARINA : MEDIUM N°1 rue Amelot 75011 PARIS : 1992</text:span></text:p>
      <text:p text:style-name="P1"><text:span text:style-name="T2">Révélation 7 : Rue d’Hauteville 75010 PARIS : 1993</text:span></text:p>
      <text:p text:style-name="P1"><text:span text:style-name="T2">Intervoyance , 18 rue St Lazare 75009 PARIS : 1992 – 1993</text:span></text:p>
      <text:p text:style-name="P1"><text:span text:style-name="T2">Salons Rambert et au Lutétia</text:span></text:p>
      <text:p text:style-name="P1"><text:span text:style-name="T2">Salons organisés par ATB Parapsy dans des centres commerciaux en Ile-de-France (JF Terpeau et Martine Phélan</text:span></text:p>
      <text:p text:style-name="P1"><text:span text:style-name="T3">Formation :</text:span></text:p>
      <text:p text:style-name="P1"><text:span text:style-name="T2">astrologie : IFA Michel Louis de 1988 à 1992</text:span></text:p>
      <text:p text:style-name="P1"><text:span text:style-name="T2">astrologie karmique avec Edith St George association USFIPES</text:span></text:p>
      <text:p text:style-name="P1"><text:span text:style-name="T2">astrologie transgénérationnelle : association SOURCE : 2012</text:span></text:p>
      <text:p text:style-name="P1"><text:span text:style-name="T2">Numérologie : César Landolfi, Michèle Bouju USFIPES : de 1988 jusque 2012</text:span></text:p>
      <text:p text:style-name="P1"><text:span text:style-name="T2">Tarot de Wirth et pendule avec Nirvana en 1987 /1992</text:span></text:p>
      <text:p text:style-name="P1"><text:span text:style-name="T2">Tarot de Marseille avec Tchalaï Unger en 1994/1995</text:span></text:p>
      <text:p text:style-name="P1"><text:span text:style-name="T4">Fleurs de Bach avec Edith St George : 2010</text:span></text:p>
      <text:p text:style-name="P1"><text:span text:style-name="T2">Radiesthésie : 2012 à 2017 SNR</text:span></text:p>
      <text:p text:style-name="P1"><text:span text:style-name="T2">Médecine énergétique : Mahamane Touré, Ostéopathe énergéticien : 2014</text:span></text:p>
      <text:p text:style-name="P1"><text:span text:style-name="T3">collaboration avec :</text:span></text:p>
      <text:p text:style-name="P1"><text:span text:style-name="T2">salons Parapsy 1993 et Porte de Montreuil et Issy les Moulineaux</text:span></text:p>
      <text:p text:style-name="P1"><text:span text:style-name="T2">voyance par téléphone chez Médium N°1, Intervoyances et Révélation 7 sur radio </text:span></text:p>
      <text:p text:style-name="P1"><text:span text:style-name="T2">Montmartre (1992/1993)</text:span></text:p>
      <text:p text:style-name="P1"><text:span text:style-name="T2">salons Rambert : années 90</text:span></text:p>
      <text:p text:style-name="P1"><text:soft-page-break/><text:span text:style-name="T2">salons au Lutétia : 1993 et 1994</text:span></text:p>
      <text:p text:style-name="P1"><text:span text:style-name="T2">soirée Hôtel Intercontinental : 1993</text:span></text:p>
      <text:p text:style-name="P1"><text:span text:style-name="T2">Bains Douches : soirée vernissage ésotérique avec voyance : Eric Katz 1993</text:span></text:p>
      <text:p text:style-name="P1"><text:span text:style-name="T2">conférences : R de Thé : 2016/2017 boutique 8 rue Rochebrune 75011 </text:span></text:p>
      <text:p text:style-name="P1"><text:span text:style-name="T2">30 mai 2017 : soirée Palais Brongniart 75008 Paris</text:span></text:p>
      <text:p text:style-name="P1"><text:span text:style-name="T2">apéritif dînatoire Le Picoulet : vendredi 13 avril 2018</text:span></text:p>
      <text:p text:style-name="P1"><text:span text:style-name="T2">ateliers Oracle Gé : 21 mai et 26 mars 2018</text:span></text:p>
      <text:p text:style-name="P1"><text:span text:style-name="T2">SFEPP : <text:s/>24 mars et 14 avril 2019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g-2ff2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Nadine Deleau</dc:creator>
    <meta:editing-cycles>1</meta:editing-cycles>
    <meta:creation-date>2019-03-20T12:37:00</meta:creation-date>
    <dc:date>2019-03-22T13:14:44.42</dc:date>
    <meta:editing-duration>PT5S</meta:editing-duration>
    <meta:generator>OpenOffice/4.1.3$Win32 OpenOffice.org_project/413m1$Build-9783</meta:generator>
    <meta:document-statistic meta:table-count="0" meta:image-count="0" meta:object-count="0" meta:page-count="2" meta:paragraph-count="38" meta:word-count="272" meta:character-count="16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